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alenburgerplein 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Walenburgerplein  33, 3039AL, Monument onderhouden, restaureren, veranderen of slopen. Herstel hekwerken van de balkons ( aanvraagdatum 25-04-2018, dossiernummer OMV.18.04.00446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3792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9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9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alenburgerplein 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792</meta:user-defined>
    <meta:user-defined meta:name="OVERHEIDop.GmbID/DC.identifier">gmb-2018-93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AL 33</meta:user-defined>
    <meta:user-defined meta:name="OVERHEIDop.woonplaats">Rotterdam</meta:user-defined>
    <meta:user-defined meta:name="OVERHEIDop.straatnaam">Walenburger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62 438277</meta:user-defined>
    <meta:user-defined meta:name="OVERHEIDop.versieInformatie"/>
  </office:meta>
</office:document-meta>
</file>