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g Julianalaan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anuari 2018</text:p>
            <text:p text:style-name="common-al">Activiteit: het kappen van een monumentale boom</text:p>
            <text:p text:style-name="common-al">WABO-Wabonummer: OV 515625</text:p>
            <text:p text:style-name="common-al">Datum ontvangst aanvraag: 9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7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ing Julianalaan 5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79</meta:user-defined>
    <meta:user-defined meta:name="OVERHEIDop.GmbID/DC.identifier">gmb-2018-9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C 52</meta:user-defined>
    <meta:user-defined meta:name="OVERHEIDop.woonplaats">Bunnik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68 453217</meta:user-defined>
    <meta:user-defined meta:name="OVERHEIDop.versieInformatie"/>
  </office:meta>
</office:document-meta>
</file>