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inserondweg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18 besloten om de beslistermijn voor de aanvraag met zaaknummer OV-2017-0871 voor een omgevingsvergunning op locatie Leinserondweg 1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378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einserondweg 1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378</meta:user-defined>
    <meta:user-defined meta:name="OVERHEIDop.GmbID/DC.identifier">gmb-2018-9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V 1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558 400509</meta:user-defined>
    <meta:user-defined meta:name="OVERHEIDop.versieInformatie"/>
  </office:meta>
</office:document-meta>
</file>