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ercuriusstraat/Zaanenpark, 2018-03415, het evenement Zomer in de Zaanen op 30 juni 2018, 30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7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ercuriusstraat/Zaanenpark, 2018-03415, het evenement Zomer in de Zaanen op 30 juni 2018,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779</meta:user-defined>
    <meta:user-defined meta:name="OVERHEIDop.GmbID/DC.identifier">gmb-2018-93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L</meta:user-defined>
    <meta:user-defined meta:name="OVERHEIDop.woonplaats">Haarlem</meta:user-defined>
    <meta:user-defined meta:name="OVERHEIDop.straatnaam">Mercur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9 490892</meta:user-defined>
    <meta:user-defined meta:name="OVERHEIDop.versieInformatie"/>
  </office:meta>
</office:document-meta>
</file>