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eersterweg, perceel kadastraal bekend Makkum sectie G 445  het aanbrengen van een wacht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Weersterweg, perceel kadastraal bekend Makkum sectie G 445 OV20180355 het aanbrengen van een wachtsteiger (25-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7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Weersterweg, perceel kadastraal bekend Makkum sectie G 445  het aanbrengen van een wacht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77</meta:user-defined>
    <meta:user-defined meta:name="OVERHEIDop.GmbID/DC.identifier">gmb-2018-93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D 2</meta:user-defined>
    <meta:user-defined meta:name="OVERHEIDop.woonplaats">Makkum</meta:user-defined>
    <meta:user-defined meta:name="OVERHEIDop.straatnaam">Wee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86 563414</meta:user-defined>
    <meta:user-defined meta:name="OVERHEIDop.versieInformatie"/>
  </office:meta>
</office:document-meta>
</file>