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hoogte van Noordstraat 3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8 een aanvraag omgevingsvergunning met zaaknummer <text:span text:style-name="nadrukvet">W-AOV180239 </text:span>hebben ontvangen voor het plaatsen van een bronzen beeld op de locatie <text:span text:style-name="nadrukvet">ter hoogte van Noordstraat 3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r hoogte van Noordstraat 3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776</meta:user-defined>
    <meta:user-defined meta:name="OVERHEIDop.GmbID/DC.identifier">gmb-2018-9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C 4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8.9 373116.84</meta:user-defined>
    <meta:user-defined meta:name="OVERHEIDop.versieInformatie"/>
  </office:meta>
</office:document-meta>
</file>