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intern verbouwen van SBA Maalderij 2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april 2018 heeft de gemeente een aanvraag ontvangen voor een omgevingsvergunning op locatie Maalderij 21 in Amstelveen. De aanvraag is geregistreerd onder zaaknummer HZ_WABO-2018-1315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3774</text:span><text:line-break/><text:date style:data-style-name="dag" text:fixed="true" text:date-value="2018-05-03"/><text:line-break/><text:date style:data-style-name="jaar" text:fixed="true" text:date-value="2018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774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774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intern verbouwen van SBA Maalderij 21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3</meta:user-defined>
    <meta:user-defined meta:name="OVERHEIDop.publicationIssue">93774</meta:user-defined>
    <meta:user-defined meta:name="OVERHEIDop.GmbID/DC.identifier">gmb-2018-937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ZD 3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712.97 478224.1</meta:user-defined>
    <meta:user-defined meta:name="OVERHEIDop.versieInformatie"/>
  </office:meta>
</office:document-meta>
</file>