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ephuisstraat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Diephuisstraat 35, 3053TA, aanbrengen van gevelwijzigingen aan de voorgevel van een woning (datum besluit 12-01-2018, dossiernummer OMV.17.12.0020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7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iephuis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77</meta:user-defined>
    <meta:user-defined meta:name="OVERHEIDop.GmbID/DC.identifier">gmb-2018-9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TA 35</meta:user-defined>
    <meta:user-defined meta:name="OVERHEIDop.woonplaats">Rotterdam</meta:user-defined>
    <meta:user-defined meta:name="OVERHEIDop.straatnaam">Diephui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666 441353</meta:user-defined>
    <meta:user-defined meta:name="OVERHEIDop.versieInformatie"/>
  </office:meta>
</office:document-meta>
</file>