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voor ZOES Conceptstore, Dijkshoornseweg 4, 2635 EP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een aanvraag voor een vergunning heeft ontvangen voor de exploitatie van een conceptstore en terras  aan de Dijkshoornseweg 4, 2635 EP Den Hoorn. Het betreft een aanvraag van een vergunning als bedoeld in artikel 2:28 van de Algemene plaatselijke verordening Midden-Delfland 2010. De vergunning is aangevraagd door de mevrouw L. van der Windt.</text:p>
            <text:p text:style-name="common-al"/>
            <text:p text:style-name="common-al">De aanvraag en de ontwerp exploitatievergunning liggen met ingang van 24 april 2018 gedurende een periode van zes weken tijdens de openingstijden voor een ieder ter inzage in het Klant Contact Centrum, in het gemeentehuis, Anna van Raesfeltstraat 37 in Schipluiden.</text:p>
            <text:p text:style-name="common-al"/>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common-al"/>
            <text:p text:style-name="last-al">Zo spoedig mogelijk na ontvangst van de eventueel ingebrachte zienswijzen wordt een definitief besluit over de aanvraag om de exploitatievergunning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76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6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voor ZOES Conceptstore, Dijkshoornseweg 4, 2635 EP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67</meta:user-defined>
    <meta:user-defined meta:name="OVERHEIDop.GmbID/DC.identifier">gmb-2018-93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P 4d</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8 446261</meta:user-defined>
    <meta:user-defined meta:name="OVERHEIDop.versieInformatie"/>
  </office:meta>
</office:document-meta>
</file>