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42819 - Brederostraat 1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rostraat 11 te Beek</text:p>
            <text:p text:style-name="tussenkopcur">Omschrijving : bouwen van een tuinhuis</text:p>
            <text:p text:style-name="tussenkopcur">Datum ontvangst : 30 april 2018</text:p>
            <text:p text:style-name="tussenkopcur">Zaaknummer ODRN : W.Z18.1045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76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42819 - Brederostraat 1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66</meta:user-defined>
    <meta:user-defined meta:name="OVERHEIDop.GmbID/DC.identifier">gmb-2018-93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Bredero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05 427166</meta:user-defined>
    <meta:user-defined meta:name="OVERHEIDop.versieInformatie"/>
  </office:meta>
</office:document-meta>
</file>