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richten van een vrijstaande woning en het aanleggen van een in- en uitrit Hortensialaan Kavel 10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8 heeft de gemeente een aanvraag ontvangen voor een omgevingsvergunning op locatie Hortensialaan Kavel 10 te Amstelveen. De aanvraag is geregistreerd onder zaaknummer HZ_WABO-2018-131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3765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765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765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richten van een vrijstaande woning en het aanleggen van een in- en uitrit Hortensialaan Kavel 10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765</meta:user-defined>
    <meta:user-defined meta:name="OVERHEIDop.GmbID/DC.identifier">gmb-2018-93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ED 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19 478607.03</meta:user-defined>
    <meta:user-defined meta:name="OVERHEIDop.versieInformatie"/>
  </office:meta>
</office:document-meta>
</file>