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Concept exploitatievergunning voor De Afrit, Kortebuurt 16E, 3155 EH Maasland</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maakt bekend, dat hij een aanvraag voor een vergunning heeft ontvangen voor de exploitatie van een brasserie en terras  aan de Kortebuurt 16E , 3155 EH Maasland. Het betreft een aanvraag van een vergunning als bedoeld in artikel 2:28 van de Algemene plaatselijke verordening Midden-Delfland 2010. De vergunning is aangevraagd door de heer J.M. van Leeuwen.</text:p>
            <text:p text:style-name="common-al"/>
            <text:p text:style-name="common-al">De aanvraag en de ontwerp exploitatievergunning liggen met ingang van 1 mei 2018 gedurende een periode van zes weken tijdens de openingstijden voor een ieder ter inzage in het Klant Contact Centrum, in het gemeentehuis, Anna van Raesfeltstraat 37 in Schipluiden.</text:p>
            <text:p text:style-name="common-al"/>
            <text:p text:style-name="common-al">Met toepassing van het bepaalde in de Algemene wet bestuursrecht, ondermeer afdeling 3.4., wordt een zogenaamde uniforme openbare voorbereidingsprocedure gevolgd. Dit houdt in dat de burgemeester de aanvrager van de vergunning alsmede belanghebbenden in de gelegenheid stelt zijn of haar zienswijze op deze concept vergunning naar voren te brengen. Dit kan mondeling, schriftelijk of digitaal en wel gedurende de periode van zes weken waarin de ontwerpvergunning ter inzage ligt. Schriftelijke zienswijzen kunnen worden gezonden naar: Burgemeester van Midden-Delfland, team handhaving en veiligheid, Postbus 1, 2636 ZG Schipluiden. Voor het naar voren brengen van een mondelinge zienswijze kan men voor het maken van een afspraak telefonisch contact opnemen met het team handhaving en veiligheid, (015) 380 41 11. U kunt ook digitaal een zienswijze indienen. Maak daarbij gebruik van het zienswijzenformulier. Dit formulier is te vinden op de gemeentelijke website onder ‘Digitaal Loket’, ‘Formulieren’. Daarvoor moet u wel beschikken over een elektronische handtekening (DigiD). Kijk op de website voor de precieze voorwaarden.</text:p>
            <text:p text:style-name="common-al"/>
            <text:p text:style-name="last-al">Zo spoedig mogelijk na ontvangst van de eventueel ingebrachte zienswijzen wordt een definitief besluit over de aanvraag om de exploitatievergunning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376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6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6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Concept exploitatievergunning voor De Afrit, Kortebuurt 16E, 3155 EH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764</meta:user-defined>
    <meta:user-defined meta:name="OVERHEIDop.GmbID/DC.identifier">gmb-2018-937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EH 16e</meta:user-defined>
    <meta:user-defined meta:name="OVERHEIDop.woonplaats">Maasland</meta:user-defined>
    <meta:user-defined meta:name="OVERHEIDop.straatnaam">Kortebuur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325 437992</meta:user-defined>
    <meta:user-defined meta:name="OVERHEIDop.versieInformatie"/>
  </office:meta>
</office:document-meta>
</file>