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bachtsweg 19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3 april 2018 een melding Activiteitenbesluit milieubeheer is ontvangen voor het oprichten van een autobedrijf. De locatie betreft<text:span text:style-name="nadrukvet"> Ambachtsweg 19, </text:span><text:span text:style-name="nadrukvet">2641 KS </text:span><text:span text:style-name="nadrukvet">te Pijnacker </text:span>(zaaknummer 005158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76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Ambachtsweg 19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61</meta:user-defined>
    <meta:user-defined meta:name="OVERHEIDop.GmbID/DC.identifier">gmb-2018-93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S 19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64 449252</meta:user-defined>
    <meta:user-defined meta:name="OVERHEIDop.versieInformatie"/>
  </office:meta>
</office:document-meta>
</file>