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lweg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8 besloten om de beslistermijn voor de aanvraag met zaaknummer Z/18/035966 / HZ-2018-0097 voor een omgevingsvergunning op locatie Heilweg 12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376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ilweg 1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760</meta:user-defined>
    <meta:user-defined meta:name="OVERHEIDop.GmbID/DC.identifier">gmb-2018-93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75 440367</meta:user-defined>
    <meta:user-defined meta:name="OVERHEID.EPSG28992/DC.spatial">195276.05 440354.63</meta:user-defined>
    <meta:user-defined meta:name="OVERHEIDop.versieInformatie"/>
  </office:meta>
</office:document-meta>
</file>