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keuken en het scheiden van de bovenwoning van de onderliggende winkel, Beeksestraat 29 4841G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058</text:p>
            <text:p text:style-name="common-al">
            <text:span text:style-name="nadrukvet">Verzenddatum besluit:</text:span> 12-01-2018</text:p>
            <text:p text:style-name="common-al">
            <text:span text:style-name="nadrukvet">Locatie:</text:span> Beeksestraat 29 4841GA Prinsenbeek</text:p>
            <text:p text:style-name="common-al">
            <text:span text:style-name="nadrukvet">Projectomschrijving:</text:span> het verplaatsen van de keuken en het scheiden van de bovenwoning van de onderliggende winkel</text:p>
            <text:p text:style-name="common-al">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7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plaatsen van de keuken en het scheiden van de bovenwoning van de onderliggende winkel, Beeksestraat 29 4841GA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76</meta:user-defined>
    <meta:user-defined meta:name="OVERHEIDop.GmbID/DC.identifier">gmb-2018-9376</meta:user-defined>
    <meta:user-defined meta:name="OVERHEID.TaxonomieBeleidsagenda/OVERHEID.category">Ruimte en infrastructuur | Organisatie en beleid</meta:user-defined>
    <meta:user-defined meta:name="DCTERMS.abstract">het verplaatsen van de keuken en het scheiden van de bovenwoning van de onderliggende wink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A 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24.16 401757.2</meta:user-defined>
    <meta:user-defined meta:name="OVERHEIDop.versieInformatie"/>
  </office:meta>
</office:document-meta>
</file>