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06 RD, 2018-03438, uitbreiding woning in 2 fases, 3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5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106 RD, 2018-03438, uitbreiding woning in 2 fases,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59</meta:user-defined>
    <meta:user-defined meta:name="OVERHEIDop.GmbID/DC.identifier">gmb-2018-93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D 6 rd</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0 488177</meta:user-defined>
    <meta:user-defined meta:name="OVERHEIDop.versieInformatie"/>
  </office:meta>
</office:document-meta>
</file>