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houten poort met stalen frame ombouw met loopdeur en draaideel op de oprit van de woning, Venkelhof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besloten om de beslistermijn voor de aanvraag met zaaknummer HZ_WABO-2018-0294 voor een omgevingsvergunning op locatie Venkelhof 8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5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5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houten poort met stalen frame ombouw met loopdeur en draaideel op de oprit van de woning, Venkelhof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58</meta:user-defined>
    <meta:user-defined meta:name="OVERHEIDop.GmbID/DC.identifier">gmb-2018-9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8.43 475545.23</meta:user-defined>
    <meta:user-defined meta:name="OVERHEIDop.versieInformatie"/>
  </office:meta>
</office:document-meta>
</file>