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U-pas 2017 gemeente Utrecht</text:p>
      <text:section text:name="regeling_id1-3-2" text:style-name="regeling">
        <text:section text:name="aanhef_id1-3-2-1" text:style-name="aanhef">
          <text:section text:name="preambule_id1-3-2-1-1" text:style-name="preambule">
            <text:p text:style-name="al">(raadsbesluit van 26 april 2018)</text:p>
            <text:p text:style-name="al"/>
            <text:p text:style-name="al">De raad van de gemeente Utrecht;</text:p>
            <text:p text:style-name="al">gelezen het voorstel van het college van burgemeester en wethouders van 6 maart 2018 met kenmerk 5166180</text:p>
            <text:p text:style-name="al"/>
            <text:p text:style-name="al">gelet op </text:p>
            <text:p text:style-name="al">Artikel 147, eerste lid, van de Gemeentewet (Gw); </text:p>
            <text:p text:style-name="al">De nota ‘Utrecht inclusief’: Armoedeaanpak Utrecht 2016–2019; </text:p>
            <text:p text:style-name="al">De nota ‘Utrecht Inclusief deel 2: Inzet van de armoederegelingen’;</text:p>
            <text:p text:style-name="al">Artikelen 5, 8 en 9 van de Wet bescherming persoonsgegevens (Wbp); en</text:p>
            <text:p text:style-name="al">Artikelen 6 en 7 van de Algemene Verordening Gegevensbescherming (AVG), in werking tredend op 25 mei 2018;</text:p>
            <text:p text:style-name="al"/>
            <text:p text:style-name="al">overwegende dat</text:p>
            <text:p text:style-name="al">Het van wezenlijk belang is dat Utrechters en hun minderjarige kinderen zich door maatschappelijke participatie kunnen ontplooien en ontwikkelen en daarin niet belemmerd worden door hun financiële positie;</text:p>
            <text:p text:style-name="al">De gemeente Utrecht hieraan bijdraagt door het voeren van beleid, gericht op bevordering van maatschappelijke participatie, waaronder wordt verstaan deelname aan activiteiten die het mogelijk maken mee te doen in de samenleving;</text:p>
            <text:p text:style-name="al">De gemeente Utrecht de toegang tot deze voorziening wil faciliteren door aanvraag en toekenning zo veel mogelijk te vereenvoudigen en waar mogelijk ambtshalve te doen plaatsvinden;</text:p>
            <text:p text:style-name="al">Voor ambtshalve toekenning een wettelijke grondslag is vereist, die voldoet aan de vereisten in de Wbp en, met ingang van 25 mei 2018, de AVG;</text:p>
            <text:p text:style-name="al"/>
            <text:p text:style-name="al">besluit vast te stellen de </text:p>
            <text:p text:style-name="al">Verordening tot wijziging van de Verordening U-pas 2017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In Artikel 1.1 Definities en begrippen, onderdeel  e wordt de term “aanvrager” vervangen door “belanghebbende”.</text:p>
            <text:p text:style-name="al"/>
          </text:section>
          <text:section text:name="artikel_id1-3-2-2-2" text:style-name="artikel">
            <text:p text:style-name="artikel_kop_titel"><text:span text:style-name="artikel_kop_label">Artikel</text:span> <text:span text:style-name="artikel_kop_nr">2</text:span> </text:p>
            <text:p text:style-name="al">Aan Artikel 1.1 Definities en begrippen wordt een onderdeel  m toegevoegd dat luidt als volgt: </text:p>
            <text:p text:style-name="al">“m.  U-pasbureau:  de externe partij die in opdracht en onder verantwoordelijkheid van het college de U-pasregeling uitvoert.”</text:p>
          </text:section>
          <text:section text:name="artikel_id1-3-2-2-3" text:style-name="artikel">
            <text:p text:style-name="artikel_kop_titel"><text:span text:style-name="artikel_kop_label">Artikel</text:span> <text:span text:style-name="artikel_kop_nr">3</text:span> </text:p>
            <text:p text:style-name="al">Na ‘Artikel 2.2 Uitsluitingsgronden’ wordt toegevoegd een nieuw artikel 2.3 dat luidt als volgt:</text:p>
            <text:p text:style-name="al">“Artikel 2.3 Aanvraag en toekenning</text:p>
            <text:list text:style-name="id1-3-2-2-3-4">
              <text:list-item text:style-override="id1-3-2-2-3-4-1">
                <text:number>1.</text:number>
                <text:p text:style-name="al">De U-pas wordt jaarlijks op aanvraag verstrekt. De belanghebbende dient zijn aanvraag in bij het U-pasbureau en verstrekt bij zijn aanvraag de noodzakelijke bewijsstukken omtrent het inkomen als bedoeld in artikel 2.1, tweede lid.</text:p>
              </text:list-item>
              <text:list-item text:style-override="id1-3-2-2-3-4-2">
                <text:number>2.</text:number>
                <text:p text:style-name="al">In afwijking van het eerste en tweede lid verstrekt  het college een U-pas ambtshalve indien de belanghebbende:</text:p>
                <text:p text:style-name="al">- bijstand of een uitkering op grond van de IOAW of IOAZ ontvangt;</text:p>
                <text:p text:style-name="al">- tot wederopzegging uitdrukkelijk toestemming aan het college heeft verleend om aan het U-pasbureau de volgende gegevens van hem en zijn gezinsleden te verstrekken:  naam, adres, woonplaats, geboortedatum, gezinssamenstelling alsmede de bevestiging dat belanghebbende bijstand, IOAW of IOAZ ontvangt; en</text:p>
                <text:p text:style-name="al">- ervan op de hoogte is gesteld dat hij zijn toestemming kan weigeren c.q. op ieder gewenst moment weer kan intrekken en, desgewenst, een aanvraag kan indienen overeenkomstig het eerste en tweede lid.”</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publicatie.</text:p>
          </text:section>
          <text:section text:name="artikel_id1-3-2-2-5" text:style-name="artikel">
            <text:p text:style-name="artikel_kop_titel"><text:span text:style-name="artikel_kop_label">Artikel</text:span> <text:span text:style-name="artikel_kop_nr">5</text:span> Citeertitel </text:p>
            <text:p text:style-name="al">Deze verordening kan worden aangehaald als “Verordening tot wijziging van de Verordening U-pas 2017 gemeente Utrecht”.</text:p>
            <text:p text:style-name="al"/>
          </text:section>
        </text:section>
        <text:section text:name="regeling-sluiting_id1-3-2-3" text:style-name="regeling-sluiting">
          <text:section text:name="ondertekening_id1-3-2-3-1">
            <text:p><text:span text:style-name="functie">Aldus vastgesteld in de openbare raadsvergadering van 26 april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375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75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U-pas 2017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757</meta:user-defined>
    <meta:user-defined meta:name="OVERHEIDop.GmbID/DC.identifier">gmb-2018-93757</meta:user-defined>
    <meta:user-defined meta:name="OVERHEID.TaxonomieBeleidsagenda/OVERHEID.category">Bestuur | Organisatie en beleid</meta:user-defined>
    <meta:user-defined meta:name="OVERHEID.Gemeente/DC.spatial">Utrecht</meta:user-defined>
    <meta:user-defined meta:name="DC.source">Onbekend;</meta:user-defined>
    <meta:user-defined meta:name="DCTERMS.alternative">Verordening U-pas 2017</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5-04</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453467_2</meta:user-defined>
    <meta:user-defined meta:name="OVERHEIDop.externeBijlage">Toelichting op de artikelen|exb-2018-26848</meta:user-defined>
    <meta:user-defined meta:name="OVERHEIDop.versieInformatie"/>
  </office:meta>
</office:document-meta>
</file>