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hz_evem (besluitdatum 19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hz_evem is verleend:</text:p>
            <text:p text:style-name="common-al">
            <text:span text:style-name="nadrukvet">Beschrijving</text:span>
          </text:p>
            <text:p text:style-name="common-al">41th International GoldWing Treffenvan 17 t/m 21 mei 2018, locatie Schorfvenweg 3 in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an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7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hz_evem (besluitdatum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54</meta:user-defined>
    <meta:user-defined meta:name="OVERHEIDop.GmbID/DC.identifier">gmb-2018-9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op.versieInformatie"/>
  </office:meta>
</office:document-meta>
</file>