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ster Sannesstrjitte 2 te Gytsjerk het kappen van bomen</text:p>
      <text:section text:name="zakelijke-mededeling_id1-3-2" text:style-name="zakelijke-mededeling">
        <text:section text:name="zakelijke-mededeling-tekst_id1-3-2-1" text:style-name="zakelijke-mededeling-tekst">
          <text:section text:name="tekst_id1-3-2-1-1" text:style-name="tekst">
            <text:p text:style-name="common-al">Master Sannesstrjitte 2 te Gytsjerk</text:p>
            <text:p text:style-name="common-al">Z-HZ_WABO-2017-1599    Olo: 3388847</text:p>
            <text:p text:style-name="common-al">het kappen van bomen</text:p>
            <text:p text:style-name="common-al">Datum ontvangst: 27 december 2017</text:p>
            <text:p text:style-name="common-al">Datum besluit: 09 jan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37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ster Sannesstrjitte 2 te Gytsjerk het kappen va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75</meta:user-defined>
    <meta:user-defined meta:name="OVERHEIDop.GmbID/DC.identifier">gmb-2018-9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CH 2</meta:user-defined>
    <meta:user-defined meta:name="OVERHEIDop.woonplaats">Gytsjerk</meta:user-defined>
    <meta:user-defined meta:name="OVERHEIDop.straatnaam">Master Sanne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915 584010</meta:user-defined>
    <meta:user-defined meta:name="OVERHEIDop.versieInformatie"/>
  </office:meta>
</office:document-meta>
</file>