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gendijk ong.  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bben wij een aanvraag van een omgevingsvergunning activiteit ‘bouwen’  ontvangen voor de vervanging van beschoeiing, gelegen aan de Galgendijk ong., kadastraal bekend onder sectie A nummer 722 te Dinteloord. Deze aanvraag is geregistreerd onder nummer ZK1800227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374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lgendijk ong. 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749</meta:user-defined>
    <meta:user-defined meta:name="OVERHEIDop.GmbID/DC.identifier">gmb-2018-93749</meta:user-defined>
    <meta:user-defined meta:name="OVERHEID.TaxonomieBeleidsagenda/OVERHEID.category">Ruimte en infrastructuur | Organisatie en beleid</meta:user-defined>
    <meta:user-defined meta:name="OVERHEIDop.referentienummer">ZK18002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5415 406412</meta:user-defined>
    <meta:user-defined meta:name="OVERHEIDop.versieInformatie"/>
  </office:meta>
</office:document-meta>
</file>