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e Wetering, Sluis 21 (Ringvaart Haarlemmermeer), 2376 AS, plaatsen van een steiger met meerpalen, verzenddatum 30-04-2018, zaaknummer 2671164, olonummer 35257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3746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74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74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Nieuwe Wetering, Sluis 21 (Ringvaart Haarlemmermeer), 2376 AS, plaatsen van een steiger met meerpalen, verzenddatum 30-04-2018, zaaknummer 2671164, olonummer 352570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746</meta:user-defined>
    <meta:user-defined meta:name="OVERHEIDop.GmbID/DC.identifier">gmb-2018-937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376AS 29</meta:user-defined>
    <meta:user-defined meta:name="OVERHEIDop.woonplaats">Nieuwe Wetering</meta:user-defined>
    <meta:user-defined meta:name="OVERHEIDop.straatnaam">Sluis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652 469870</meta:user-defined>
    <meta:user-defined meta:name="OVERHEIDop.versieInformatie"/>
  </office:meta>
</office:document-meta>
</file>