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dorp, Weerterbos 72, 2134 HM, uitbreiden van de woning aan de voorzijde, verzenddatum 30-04-2018, zaaknummer 2654528, olonummer 3558207.</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liggen gedurende zes weken, een dag na de verzenddatum van het besluit, ter inzage. Wilt u de stukken inzien? Dan kunt u telefonisch een afspraak maken via 0900-1852. Belanghebbenden kunnen op grond van de Algemene wet bestuursrecht binnen zes weken na verzend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93743</text:span><text:line-break/><text:date style:data-style-name="dag" text:fixed="true" text:date-value="2018-05-03"/><text:line-break/><text:date style:data-style-name="jaar" text:fixed="true" text:date-value="2018-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743</text:span><text:date style:data-style-name="nicedate" text:fixed="true" text:date-value="2018-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743</text:span><text:date style:data-style-name="nicedate" text:fixed="true" text:date-value="2018-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ofddorp, Weerterbos 72, 2134 HM, uitbreiden van de woning aan de voorzijde, verzenddatum 30-04-2018, zaaknummer 2654528, olonummer 355820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3</meta:user-defined>
    <meta:user-defined meta:name="OVERHEIDop.publicationIssue">93743</meta:user-defined>
    <meta:user-defined meta:name="OVERHEIDop.GmbID/DC.identifier">gmb-2018-937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4HM 70</meta:user-defined>
    <meta:user-defined meta:name="OVERHEIDop.woonplaats">Hoofddorp</meta:user-defined>
    <meta:user-defined meta:name="OVERHEIDop.straatnaam">Weerterbos</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5038 481144</meta:user-defined>
    <meta:user-defined meta:name="OVERHEIDop.versieInformatie"/>
  </office:meta>
</office:document-meta>
</file>