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vrijstaande woning aan de Maaslandse Dam (kavel 18, 3155 CH ) in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vrijstaande woning aan de Maaslandse Dam (kavel 18, 3155 CH ) in Maasland (Z-HZ_WABO-2018-0232).</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74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4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4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vrijstaande woning aan de Maaslandse Dam (kavel 18, 3155 CH )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41</meta:user-defined>
    <meta:user-defined meta:name="OVERHEIDop.GmbID/DC.identifier">gmb-2018-937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Maaslandse Dam</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957 440834</meta:user-defined>
    <meta:user-defined meta:name="OVERHEIDop.versieInformatie"/>
  </office:meta>
</office:document-meta>
</file>