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 onderstaand persoon zijn/haar adreswijziging of vertrek naar het buitenland door moeten geven.</text:p>
            <text:p text:style-name="common-al">Burgemeester en wethouders maken, op grond van art. 2.22 Wet BRP, bekend dat na onderzoek is gebleken dat onderstaand persoon niet meer woonachtig is op het adres waar hij/zij in de basisregistratie personen ingeschreven staat. De onderstaande persoon wordt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 Het betreft de volgende persoon:</text:p>
            <text:p text:style-name="common-al">R.D. Klein, geboren 04-02-1976 te Paramaribo (Suriname)</text:p>
            <text:p text:style-name="common-al">P. Steen, geboren 06-09-1976 te Leek</text:p>
            <text:p text:style-name="last-al">Belanghebbenden kunnen tegen dit besluit binnen 6 weken na de datum van publicatie een gemotiveerd bezwaar indienen bij burgemeester en wethouders. De bekendmaking in deze advertentie van ambtshalve uitschrijving uit de BRP betreft een rechtsgeldige wijze van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37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74</meta:user-defined>
    <meta:user-defined meta:name="OVERHEIDop.GmbID/DC.identifier">gmb-2018-9374</meta:user-defined>
    <meta:user-defined meta:name="OVERHEID.TaxonomieBeleidsagenda/OVERHEID.category">Migratie en integr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