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bouwen van een pakhuis naar een woning, het wijzigen van de gevels door het plaatsen van raam- en deurkozijnen en het plaatsen van dakkapellen aan de Hof van Delftstraat naast huisnummer 33c (Sectie 1757, 2635 EE) in Den Hoorn</text:p>
      <text:section text:name="zakelijke-mededeling_id1-3-2" text:style-name="zakelijke-mededeling">
        <text:section text:name="zakelijke-mededeling-tekst_id1-3-2-1" text:style-name="zakelijke-mededeling-tekst">
          <text:section text:name="tekst_id1-3-2-1-1" text:style-name="tekst">
            <text:p text:style-name="common-al">- Het verbouwen van een pakhuis naar een woning, het wijzigen van de gevels door het plaatsen van raam- en deurkozijnen en het plaatsen van dakkapellen aan de Hof van Delftstraat naast huisnummer 33c (Sectie 1757, 2635 EE) in Den Hoorn (Z-HZ_WABO-2018-0238).</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3739</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39</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39</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rbouwen van een pakhuis naar een woning, het wijzigen van de gevels door het plaatsen van raam- en deurkozijnen en het plaatsen van dakkapellen aan de Hof van Delftstraat naast huisnummer 33c (Sectie 1757, 2635 EE) in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739</meta:user-defined>
    <meta:user-defined meta:name="OVERHEIDop.GmbID/DC.identifier">gmb-2018-937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EE 33c</meta:user-defined>
    <meta:user-defined meta:name="OVERHEIDop.woonplaats">Den Hoorn</meta:user-defined>
    <meta:user-defined meta:name="OVERHEIDop.straatnaam">Hof van Delftstraat</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337 446248</meta:user-defined>
    <meta:user-defined meta:name="OVERHEIDop.versieInformatie"/>
  </office:meta>
</office:document-meta>
</file>