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abij), Kavel HLM03 AL 2171, aanleggen van kruispunten, 01-05-2018, zaaknummer 2688139, olonummer 3482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3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abij), Kavel HLM03 AL 2171, aanleggen van kruispunten, 01-05-2018, zaaknummer 2688139, olonummer 3482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36</meta:user-defined>
    <meta:user-defined meta:name="OVERHEIDop.GmbID/DC.identifier">gmb-2018-9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LE 4</meta:user-defined>
    <meta:user-defined meta:name="OVERHEIDop.woonplaats">Hoofddorp</meta:user-defined>
    <meta:user-defined meta:name="OVERHEIDop.straatnaam">Crossin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91 477504</meta:user-defined>
    <meta:user-defined meta:name="OVERHEIDop.versieInformatie"/>
  </office:meta>
</office:document-meta>
</file>