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Cruquius, Cruquiuszoom 49,2142 EW, verplaatsen van een kolom op de begane grond en dichtzetten zetten vloeropening op de eerste verdieping, 30-04-2018, zaaknummer 2687900, olonummer 364347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3735</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35</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35</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Cruquius, Cruquiuszoom 49,2142 EW, verplaatsen van een kolom op de begane grond en dichtzetten zetten vloeropening op de eerste verdieping, 30-04-2018, zaaknummer 2687900, olonummer 36434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735</meta:user-defined>
    <meta:user-defined meta:name="OVERHEIDop.GmbID/DC.identifier">gmb-2018-93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W 49</meta:user-defined>
    <meta:user-defined meta:name="OVERHEIDop.woonplaats">Cruquius</meta:user-defined>
    <meta:user-defined meta:name="OVERHEIDop.straatnaam">Cruquiuszoom</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170 483042</meta:user-defined>
    <meta:user-defined meta:name="OVERHEIDop.versieInformatie"/>
  </office:meta>
</office:document-meta>
</file>