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avel HLM03 A 10534 (Amestelle 153 P), verhogen van de berging, 30-04-2018, zaaknummer 2687891, olonummer 36434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3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avel HLM03 A 10534 (Amestelle 153 P), verhogen van de berging, 30-04-2018, zaaknummer 2687891, olonummer 3643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31</meta:user-defined>
    <meta:user-defined meta:name="OVERHEIDop.GmbID/DC.identifier">gmb-2018-9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A 209</meta:user-defined>
    <meta:user-defined meta:name="OVERHEIDop.woonplaats">Zwanenburg</meta:user-defined>
    <meta:user-defined meta:name="OVERHEIDop.straatnaam">Amestell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216 488350</meta:user-defined>
    <meta:user-defined meta:name="OVERHEIDop.versieInformatie"/>
  </office:meta>
</office:document-meta>
</file>