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tallinge 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9</text:p>
            <text:p text:style-name="common-al">Uiterste beslistermijn 19 juni 2018</text:p>
            <text:p text:style-name="common-al">het plaatsen van een dakkapel aan de voorzijde en aan de achterzijde boven de bestaande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372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2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2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Stallinge 1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3726</meta:user-defined>
    <meta:user-defined meta:name="OVERHEIDop.GmbID/DC.identifier">gmb-2018-93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JX 18</meta:user-defined>
    <meta:user-defined meta:name="OVERHEIDop.woonplaats">Berlicum</meta:user-defined>
    <meta:user-defined meta:name="OVERHEIDop.straatnaam">Stalling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47 409449</meta:user-defined>
    <meta:user-defined meta:name="OVERHEIDop.versieInformatie"/>
  </office:meta>
</office:document-meta>
</file>