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Rondom de Pomp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30 april 2018</text:p>
            <text:p text:style-name="common-al">Aan de  Stichting De Gestelse Pomp  is vergunning verleend voor het organiseren van “Rondom de Pomp” op het Petrus Dondersplein te Sint-Michielgestel op de volgende datum en tijdstip:</text:p>
            <text:p text:style-name="tussenkopcur">
            <text:span text:style-name="nadrukvet">-  </text:span>
            <text:span text:style-name="nadrukvet">Zondag 8 juli 2018 van 13.00 uur tot 18.30 uur</text:span>
          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geluid verleend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372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2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2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Rondom de Pomp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3723</meta:user-defined>
    <meta:user-defined meta:name="OVERHEIDop.GmbID/DC.identifier">gmb-2018-937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