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18: verleende omgevingsvergunning, Nieuwe Jachthaven 5, Drimmelen (W-2018-0041)</text:p>
      <text:section text:name="zakelijke-mededeling_id1-3-2" text:style-name="zakelijke-mededeling">
        <text:section text:name="zakelijke-mededeling-tekst_id1-3-2-1" text:style-name="zakelijke-mededeling-tekst">
          <text:section text:name="tekst_id1-3-2-1-1" text:style-name="tekst">
            <text:p text:style-name="common-al">Het tijdelijk afwijken van de regels van het bestemmingsplan voor het vestigen van een pannenkoekenrestaurant met kinder indoorspeelha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372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2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2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 2018: verleende omgevingsvergunning, Nieuwe Jachthaven 5, Drimmelen (W-2018-00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21</meta:user-defined>
    <meta:user-defined meta:name="OVERHEIDop.GmbID/DC.identifier">gmb-2018-93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A 1</meta:user-defined>
    <meta:user-defined meta:name="OVERHEIDop.woonplaats">Drimmelen</meta:user-defined>
    <meta:user-defined meta:name="OVERHEIDop.straatnaam">Nieuwe Jachthav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192 413462</meta:user-defined>
    <meta:user-defined meta:name="OVERHEIDop.versieInformatie"/>
  </office:meta>
</office:document-meta>
</file>