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Familie hockeytoernooi te Berlicum</text:p>
      <text:section text:name="zakelijke-mededeling_id1-3-2" text:style-name="zakelijke-mededeling">
        <text:section text:name="zakelijke-mededeling-tekst_id1-3-2-1" text:style-name="zakelijke-mededeling-tekst">
          <text:section text:name="tekst_id1-3-2-1-1" text:style-name="tekst">
            <text:p text:style-name="common-al">Verleend op 30 april 2018</text:p>
            <text:p text:style-name="common-al">Aan de Hockeyclub Berlicum is vergunning verleend voor het organiseren van het Familie hockeytoernooi met bbq en feestavond op het terrein en clubhuis van Hockeyvereniging Berlicum aan de Groenstraat 14A te Berlicum op:</text:p>
            <text:p text:style-name="common-al">-<text:span text:style-name="nadrukvet">Zaterdag 23 juni 2018 van 11.00 tot 02.00 uur</text:span></text:p>
            <text:p text:style-name="common-al">Er is ontheffing verleend ex art. 35 van de Drank- en Horecawet voor het verstrekken van zwak-alcoholhoudende drank.</text:p>
            <text:p text:style-name="common-al">En er is ontheffing voor het geluid afgegeven .</text:p>
            <text:p text:style-name="tussenkopcur">
            <text:span text:style-name="nadrukvet">Informatie en procedure</text:span>
          </text:p>
            <text:p text:style-name="common-al">De beschikking en de bijbehorende stukken liggen op afspraak ter inzage in het gemeentehuis. Voor een afspraak en informatie over de dag van verzending kunt u contact opnemen met het team Vergunningen, Toezicht en Handhaving telefoonnummer (073) 553 11 50.</text:p>
            <text:p text:style-name="common-al">Heeft u direct belang bij deze beslissingen? Dan kunt u binnen zes weken, nadat het besluit aan de aanvrager bekend is gemaakt, schriftelijk bezwaar maken. U kunt het bezwaarschrift richten aan de burgemeester, Postbus 10.000, 5270 GA Sint-Michielsgestel. U kunt ook digitaal bezwaar indienen via www.sint-michielsgestel.nl. Om het bezwaarformulier in te vullen heeft u een DigiD inlogcode nodig.</text:p>
            <text:p text:style-name="common-al">Heeft u spoedeisend belang? Het bezwaarschrift houdt de werking van het besluit niet tegen. U kunt naast het bezwaarschrift de voorzieningenrechter vragen om een verzoek om voorlopige voorziening. Richt uw verzoek aan rechtbank Oost-Brabant, locatie ’s-Hertogenbosch, sector Bestuursrecht, Postbus 90.125, 5200 MA ’s-Hertogenbosch. U kunt ook digitaal verzoeken om een voorlopige voorziening bij genoemde rechtbank via http://loket.rechtspraak.nl/bestuursrecht.</text:p>
            <text:p text:style-name="last-al">Voor het indienen van een voorlopige voorziening bent u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93719</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19</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19</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 Familie hockeytoernooi te Berl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3719</meta:user-defined>
    <meta:user-defined meta:name="OVERHEIDop.GmbID/DC.identifier">gmb-2018-937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PostcodeHuisnummer/OVERHEIDop.postcodeHuisnummer">5258TH 14b</meta:user-defined>
    <meta:user-defined meta:name="OVERHEIDop.woonplaats">Berlicum</meta:user-defined>
    <meta:user-defined meta:name="OVERHEIDop.straatnaam">Groenstraat</meta:user-defined>
    <meta:user-defined meta:name="OVERHEIDgvop.Informatietype/DC.type">Beschikkingen | afhandeling</meta:user-defined>
    <meta:user-defined meta:name="OVERHEID.Gemeente/OVERHEID.authority">Sint-Michielsgestel</meta:user-defined>
    <meta:user-defined meta:name="OVERHEID.Gemeente/DCTERMS.publisher">Sint-Michielsgestel</meta:user-defined>
    <meta:user-defined meta:name="OVERHEID.EPSG28992/DC.spatial">156861 409116</meta:user-defined>
    <meta:user-defined meta:name="OVERHEIDop.versieInformatie"/>
  </office:meta>
</office:document-meta>
</file>