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ieger Bruinlaan 42, 2132 AW, wijzigen een kozijn in de voorgevel en wijzigen constructie begane grond, 30-04-2018, zaaknummer 2687855, olonummer 36432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1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ieger Bruinlaan 42, 2132 AW, wijzigen een kozijn in de voorgevel en wijzigen constructie begane grond, 30-04-2018, zaaknummer 2687855, olonummer 3643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16</meta:user-defined>
    <meta:user-defined meta:name="OVERHEIDop.GmbID/DC.identifier">gmb-2018-9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W 42</meta:user-defined>
    <meta:user-defined meta:name="OVERHEIDop.woonplaats">Hoofddorp</meta:user-defined>
    <meta:user-defined meta:name="OVERHEIDop.straatnaam">Wieger Brui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00 480101</meta:user-defined>
    <meta:user-defined meta:name="OVERHEIDop.versieInformatie"/>
  </office:meta>
</office:document-meta>
</file>