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2</text:p>
            <text:p text:style-name="common-al">Verleend op 01 mei 2018</text:p>
            <text:p text:style-name="common-al">het plaatsen van een rubber opslag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371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1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1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3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3715</meta:user-defined>
    <meta:user-defined meta:name="OVERHEIDop.GmbID/DC.identifier">gmb-2018-9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37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747 408602</meta:user-defined>
    <meta:user-defined meta:name="OVERHEIDop.versieInformatie"/>
  </office:meta>
</office:document-meta>
</file>