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Noppenstraat 80, 2136 AK, plaatsen van een uitbouw, 30-04-2018, zaaknummer 2687846, olonummer 36431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Noppenstraat 80, 2136 AK, plaatsen van een uitbouw, 30-04-2018, zaaknummer 2687846, olonummer 3643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14</meta:user-defined>
    <meta:user-defined meta:name="OVERHEIDop.GmbID/DC.identifier">gmb-2018-9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K 78</meta:user-defined>
    <meta:user-defined meta:name="OVERHEIDop.woonplaats">Zwaanshoek</meta:user-defined>
    <meta:user-defined meta:name="OVERHEIDop.straatnaam">Nopp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76 480893</meta:user-defined>
    <meta:user-defined meta:name="OVERHEIDop.versieInformatie"/>
  </office:meta>
</office:document-meta>
</file>