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Cateringweg 12, 1118 AN, melding lozing in de bodem of de riolering buiten inrichtingen, 30-04-2018, zaaknummer 2687411, olonummer 36422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1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1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Cateringweg 12, 1118 AN, melding lozing in de bodem of de riolering buiten inrichtingen, 30-04-2018, zaaknummer 2687411, olonummer 3642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12</meta:user-defined>
    <meta:user-defined meta:name="OVERHEIDop.GmbID/DC.identifier">gmb-2018-93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N 12</meta:user-defined>
    <meta:user-defined meta:name="OVERHEIDop.woonplaats">Schiphol</meta:user-defined>
    <meta:user-defined meta:name="OVERHEIDop.straatnaam">Ca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100 481646</meta:user-defined>
    <meta:user-defined meta:name="OVERHEIDop.versieInformatie"/>
  </office:meta>
</office:document-meta>
</file>