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Westerschelde 54, 2134 VX, plaatsen van dakkapellen, 30-04-2018, zaaknummer 2686663, olonummer 364061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3706</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706</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706</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Westerschelde 54, 2134 VX, plaatsen van dakkapellen, 30-04-2018, zaaknummer 2686663, olonummer 36406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706</meta:user-defined>
    <meta:user-defined meta:name="OVERHEIDop.GmbID/DC.identifier">gmb-2018-937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VX 54</meta:user-defined>
    <meta:user-defined meta:name="OVERHEIDop.woonplaats">Hoofddorp</meta:user-defined>
    <meta:user-defined meta:name="OVERHEIDop.straatnaam">Westerschelde</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270 480370</meta:user-defined>
    <meta:user-defined meta:name="OVERHEIDop.versieInformatie"/>
  </office:meta>
</office:document-meta>
</file>