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R.Braat, Dorpsstraat 140 b,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R.Braat</text:p>
            <text:p text:style-name="common-al">
            <text:span text:style-name="nadrukvet">Adres</text:span> Dorpsstraat 140 b Zevenhuizen</text:p>
            <text:p text:style-name="last-al">
            <text:span text:style-name="nadrukvet">Datum beschikking</text:span> 01-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70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Braat, Dorpsstraat 140 b,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04</meta:user-defined>
    <meta:user-defined meta:name="OVERHEIDop.GmbID/DC.identifier">gmb-2018-9370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H 140</meta:user-defined>
    <meta:user-defined meta:name="OVERHEIDop.woonplaats">Zevenhuizen</meta:user-defined>
    <meta:user-defined meta:name="OVERHEIDop.straatnaam">Dorps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07 447315</meta:user-defined>
    <meta:user-defined meta:name="OVERHEIDop.versieInformatie"/>
  </office:meta>
</office:document-meta>
</file>