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eerkade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eerkade 10, 3016DE, vervangen van de beglazing en de deuren van rijksmonument het Wereldmuseum (aanvraagdatum 22-12-2017, dossiernummer OMV.17.12.00432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37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7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7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Veerkade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937</meta:user-defined>
    <meta:user-defined meta:name="OVERHEIDop.GmbID/DC.identifier">gmb-2018-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6DE 10</meta:user-defined>
    <meta:user-defined meta:name="OVERHEIDop.woonplaats">Rotterdam</meta:user-defined>
    <meta:user-defined meta:name="OVERHEIDop.straatnaam">Veerka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591 435869</meta:user-defined>
    <meta:user-defined meta:name="OVERHEIDop.versieInformatie"/>
  </office:meta>
</office:document-meta>
</file>