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B.Slobbe, Nicolaas Beetslaan 34,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B.Slobbe</text:p>
            <text:p text:style-name="common-al">
            <text:span text:style-name="nadrukvet">Adres</text:span> Nicolaas Beetslaan 34 Moordrecht</text:p>
            <text:p text:style-name="last-al">
            <text:span text:style-name="nadrukvet">Datum beschikking</text:span> 30-0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369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9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9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B.Slobbe, Nicolaas Beetslaan 34,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98</meta:user-defined>
    <meta:user-defined meta:name="OVERHEIDop.GmbID/DC.identifier">gmb-2018-9369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EK 34</meta:user-defined>
    <meta:user-defined meta:name="OVERHEIDop.woonplaats">Moordrecht</meta:user-defined>
    <meta:user-defined meta:name="OVERHEIDop.straatnaam">Nicolaas Beetslaan</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031 444153</meta:user-defined>
    <meta:user-defined meta:name="OVERHEIDop.versieInformatie"/>
  </office:meta>
</office:document-meta>
</file>