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Zwartakkers ongenummerd, kappen van bomen, ontvangen 25-04-2018;</text:p>
            <text:p text:style-name="common-al">Rootven 8C, afwijken van het bestemmingsplan voor het gedeeltelijk verbouwen van een bedrijfspand tot woning, ontvangen 26-04-2018;</text:p>
            <text:p text:style-name="tussenkopcur">Hapert</text:p>
            <text:p text:style-name="common-al">Kapelweg ongenummerd, bouwen van een bedrijfspand en aanleggen van een uitrit, ontvangen 24-04-2018;</text:p>
            <text:p text:style-name="common-al">Handelsweg 21, vervangen van een stikstoftank, ontvangen 25-04-2018;</text:p>
            <text:p text:style-name="common-al">Lakenvelder ongenummerd, bouwen van een woning, ontvangen 26-04-2018;</text:p>
            <text:p text:style-name="common-al">Loonseweg 41-43, kappen van 2 bomen, ontvangen 29 april 2018;</text:p>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Steenslag 19, bouwen van een bedrijfsruimte en het kappen van 45 bomen, verzonden 26-04-2018 (reguliere procedure);</text:p>
            <text:p text:style-name="tussenkopcur">Hapert</text:p>
            <text:p text:style-name="common-al">Burg. Swachtenstraat 2 ,bouwen van een woning, verzonden 01-05-2018 (reguliere procedure)</text:p>
            <text:p text:style-name="common-al">Burg. Swachtenstraat 3, bouwen van een woning, verzonden 01-05-2018 (reguliere procedure)</text:p>
            <text:p text:style-name="tussenkopcur">Hoogeloon</text:p>
            <text:p text:style-name="common-al">Hoofdstraat 45, bouwen van een carport, verzonden 24-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Casteren</text:p>
            <text:p text:style-name="common-al">Heistraat 7, plaatsen van een vogelschrikkanon op eigen terrein in de periode van april t/m september 2018, verzonden 25-04-2018;</text:p>
            <text:p text:style-name="tussenkopcur">Gebied gemeente Bladel</text:p>
            <text:p text:style-name="common-al">de volgende meldingen zijn afgehandeld:</text:p>
            <text:p text:style-name="tussenkopcur">Bladel</text:p>
            <text:p text:style-name="common-al">Markt, organiseren van een beachvolleybaltoernooi van 14 tot en met 17-06-2018 en in de jaren 2019, 2020, 2021 en 2022, verzonden 01-05-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69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3697</meta:user-defined>
    <meta:user-defined meta:name="OVERHEIDop.GmbID/DC.identifier">gmb-2018-936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B 8</meta:user-defined>
    <meta:user-defined meta:name="OVERHEIDop.woonplaats">Bladel</meta:user-defined>
    <meta:user-defined meta:name="OVERHEIDop.straatnaam">Rootven</meta:user-defined>
    <meta:user-defined meta:name="OVERHEID.PostcodeHuisnummer/OVERHEIDop.postcodeHuisnummer">5527AL 21</meta:user-defined>
    <meta:user-defined meta:name="OVERHEIDop.woonplaats">Hapert</meta:user-defined>
    <meta:user-defined meta:name="OVERHEIDop.straatnaam">Handelsweg</meta:user-defined>
    <meta:user-defined meta:name="OVERHEID.PostcodeHuisnummer/OVERHEIDop.postcodeHuisnummer">5527AB 41</meta:user-defined>
    <meta:user-defined meta:name="OVERHEIDop.straatnaam">Loonseweg</meta:user-defined>
    <meta:user-defined meta:name="OVERHEID.PostcodeHuisnummer/OVERHEIDop.postcodeHuisnummer">5527AB 43</meta:user-defined>
    <meta:user-defined meta:name="OVERHEID.PostcodeHuisnummer/OVERHEIDop.postcodeHuisnummer">5531MC 5</meta:user-defined>
    <meta:user-defined meta:name="OVERHEIDop.straatnaam">Steenslag</meta:user-defined>
    <meta:user-defined meta:name="OVERHEID.PostcodeHuisnummer/OVERHEIDop.postcodeHuisnummer">5527</meta:user-defined>
    <meta:user-defined meta:name="OVERHEIDop.straatnaam">Burg. Swachtenstraat</meta:user-defined>
    <meta:user-defined meta:name="OVERHEID.PostcodeHuisnummer/OVERHEIDop.postcodeHuisnummer">5528AH 45</meta:user-defined>
    <meta:user-defined meta:name="OVERHEIDop.woonplaats">Hoogeloon</meta:user-defined>
    <meta:user-defined meta:name="OVERHEIDop.straatnaam">Hoofdstraat</meta:user-defined>
    <meta:user-defined meta:name="OVERHEID.PostcodeHuisnummer/OVERHEIDop.postcodeHuisnummer">5529NC 7</meta:user-defined>
    <meta:user-defined meta:name="OVERHEIDop.woonplaats">Casteren</meta:user-defined>
    <meta:user-defined meta:name="OVERHEIDop.straatnaam">Heistraat</meta:user-defined>
    <meta:user-defined meta:name="OVERHEID.PostcodeHuisnummer/OVERHEIDop.postcodeHuisnummer">5531</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381 374130</meta:user-defined>
    <meta:user-defined meta:name="OVERHEID.EPSG28992/DC.spatial">147301 376013</meta:user-defined>
    <meta:user-defined meta:name="OVERHEID.EPSG28992/DC.spatial">146772 376371</meta:user-defined>
    <meta:user-defined meta:name="OVERHEID.EPSG28992/DC.spatial">146770 376410</meta:user-defined>
    <meta:user-defined meta:name="OVERHEID.EPSG28992/DC.spatial">142653 374726</meta:user-defined>
    <meta:user-defined meta:name="OVERHEID.EPSG28992/DC.spatial">146414 375145</meta:user-defined>
    <meta:user-defined meta:name="OVERHEID.EPSG28992/DC.spatial">146414 375145</meta:user-defined>
    <meta:user-defined meta:name="OVERHEID.EPSG28992/DC.spatial">146679 378597</meta:user-defined>
    <meta:user-defined meta:name="OVERHEID.EPSG28992/DC.spatial">144919 379386</meta:user-defined>
    <meta:user-defined meta:name="OVERHEID.EPSG28992/DC.spatial">143012 375286</meta:user-defined>
    <meta:user-defined meta:name="OVERHEIDop.versieInformatie"/>
  </office:meta>
</office:document-meta>
</file>