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9 te Naarden</text:p>
      <text:section text:name="zakelijke-mededeling_id1-3-2" text:style-name="zakelijke-mededeling">
        <text:section text:name="zakelijke-mededeling-tekst_id1-3-2-1" text:style-name="zakelijke-mededeling-tekst">
          <text:section text:name="tekst_id1-3-2-1-1" text:style-name="tekst">
            <text:p text:style-name="common-al">Op 1 mei 2018 heeft de gemeente een aanvraag ontvangen voor het intern constructief wijzigen, het wijzigen van de gevels alsmede het plaatsen van twee dakkapellen in het zijdakvlak van het bijgebouw oplocatie Turfpoortstraat 9 te Naarden. De aanvraag is geregistreerd onder zaaknummer HZ_WABO-18-070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69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9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69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poortstraat 9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696</meta:user-defined>
    <meta:user-defined meta:name="OVERHEIDop.GmbID/DC.identifier">gmb-2018-93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D 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744 478591</meta:user-defined>
    <meta:user-defined meta:name="OVERHEIDop.versieInformatie"/>
  </office:meta>
</office:document-meta>
</file>