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an dakkapel, Groenerein 39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zijde van de woning, gelegen op het perceel <text:span text:style-name="nadrukvet">Groenerein 39, 6267BK te Cadier en Keer</text:span> (ontvangen d.d. 1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van dakkapel, Groenerein 39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94</meta:user-defined>
    <meta:user-defined meta:name="OVERHEIDop.GmbID/DC.identifier">gmb-2018-93694</meta:user-defined>
    <meta:user-defined meta:name="OVERHEID.TaxonomieBeleidsagenda/OVERHEID.category">Ruimte en infrastructuur | Organisatie en beleid</meta:user-defined>
    <meta:user-defined meta:name="OVERHEIDop.referentienummer">Z-HZ_WABO-2018-002522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K 39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1 315916</meta:user-defined>
    <meta:user-defined meta:name="OVERHEIDop.versieInformatie"/>
  </office:meta>
</office:document-meta>
</file>