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erweg (sectie H 500) te Velden</text:span>
            </text:span>
          </text:p>
            <text:p text:style-name="common-al">Voor het oprichten van een woning en het aanleggen van een inrit/uitweg</text:p>
            <text:p text:style-name="common-al">Verzonden op 30 april 2018</text:p>
            <text:p text:style-name="common-al">Kenmerk 1292356</text:p>
            <text:p text:style-name="common-al">Door dit besluit is de uiterste beslisdatum 11 jun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69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92</meta:user-defined>
    <meta:user-defined meta:name="OVERHEIDop.GmbID/DC.identifier">gmb-2018-9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V 2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731.19 381134.19</meta:user-defined>
    <meta:user-defined meta:name="OVERHEIDop.versieInformatie"/>
  </office:meta>
</office:document-meta>
</file>