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rdijk 1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ordijk 163, 3079DG, realiseren van een dakkapel op het voordakvlak van een woning (datum besluit 12-01-2018, dossiernummer OMV.17.12.0049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6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ordijk 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69</meta:user-defined>
    <meta:user-defined meta:name="OVERHEIDop.GmbID/DC.identifier">gmb-2018-9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9DG 163</meta:user-defined>
    <meta:user-defined meta:name="OVERHEIDop.woonplaats">Rotterdam</meta:user-defined>
    <meta:user-defined meta:name="OVERHEIDop.straatnaam">Hor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881 432077</meta:user-defined>
    <meta:user-defined meta:name="OVERHEIDop.versieInformatie"/>
  </office:meta>
</office:document-meta>
</file>