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tting, Rendierveld 7 (zaaknummer 2902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ndierveld 7 </text:span>
            <text:span text:style-name="nadrukvet">– </text:span>ontvangen 24 april 2018 voor het vervangen van bestaande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8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schutting, Rendierveld 7 (zaaknummer 290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8</meta:user-defined>
    <meta:user-defined meta:name="OVERHEIDop.GmbID/DC.identifier">gmb-2018-9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H 7</meta:user-defined>
    <meta:user-defined meta:name="OVERHEIDop.woonplaats">Zwolle</meta:user-defined>
    <meta:user-defined meta:name="OVERHEIDop.straatnaam">Rendi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9 500598</meta:user-defined>
    <meta:user-defined meta:name="OVERHEIDop.versieInformatie"/>
  </office:meta>
</office:document-meta>
</file>