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ive op het plein in Bergen, Plein 5, 1861JX, Bergen(NH) op 9 juni 2018 van 15.00 uur tot 24.00 uur,  verzenddatum besluit 1 mei 2018 (APV180037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368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8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8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live op het plein in Bergen, Plein 5, 1861JX, Bergen(NH) op 9 juni 2018 van 15.00 uur tot 24.00 uur,  verzenddatum besluit 1 mei 2018 (APV18003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3687</meta:user-defined>
    <meta:user-defined meta:name="OVERHEIDop.GmbID/DC.identifier">gmb-2018-936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JX 5</meta:user-defined>
    <meta:user-defined meta:name="OVERHEIDop.woonplaats">Bergen</meta:user-defined>
    <meta:user-defined meta:name="OVERHEIDop.straatnaam">Plei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602 520509</meta:user-defined>
    <meta:user-defined meta:name="OVERHEIDop.versieInformatie"/>
  </office:meta>
</office:document-meta>
</file>