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coba van Beierenlaan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03496, Jacoba van Beierenlaan 22 te Noordwijk, het bouwen van een dakkapel, 05-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36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acoba van Beierenlaan 2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68</meta:user-defined>
    <meta:user-defined meta:name="OVERHEIDop.GmbID/DC.identifier">gmb-2018-9368</meta:user-defined>
    <meta:user-defined meta:name="OVERHEID.TaxonomieBeleidsagenda/OVERHEID.category">Huisvesting | Organisatie en beleid</meta:user-defined>
    <meta:user-defined meta:name="OVERHEIDop.referentienummer">2018003496</meta:user-defined>
    <meta:user-defined meta:name="DCTERMS.abstract">Jacoba van Beierenlaan 22 te Noordwijk, het bouwen van een dakkapel, 05-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BX 22</meta:user-defined>
    <meta:user-defined meta:name="OVERHEIDop.woonplaats">Noordwijk</meta:user-defined>
    <meta:user-defined meta:name="OVERHEIDop.straatnaam">Jacoba van Beieren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570 473085</meta:user-defined>
    <meta:user-defined meta:name="OVERHEIDop.versieInformatie"/>
  </office:meta>
</office:document-meta>
</file>