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orenweg 7 in Zelhem, het saneren van asbestgolfplaten van de schuur en de garage</text:p>
      <text:section text:name="zakelijke-mededeling_id1-3-2" text:style-name="zakelijke-mededeling">
        <text:section text:name="zakelijke-mededeling-tekst_id1-3-2-1" text:style-name="zakelijke-mededeling-tekst">
          <text:section text:name="tekst_id1-3-2-1-1" text:style-name="tekst">
            <text:p text:style-name="common-al">Op 10 april 2018 heeft de gemeente Bronckhorst een melding ontvangen voor het saneren van asbestgolfplaten van de schuur en de garage aan de Korenweg 7 in Zelhem. De melding is geregistreerd onder kenmerk SXO5234143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3679</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679</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679</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orenweg 7 in Zelhem, het saneren van asbestgolfplaten van de schuur en de gar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679</meta:user-defined>
    <meta:user-defined meta:name="OVERHEIDop.GmbID/DC.identifier">gmb-2018-936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 7</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6804</meta:user-defined>
    <meta:user-defined meta:name="OVERHEID.EPSG28992/DC.spatial">219355.71 448270.44</meta:user-defined>
    <meta:user-defined meta:name="OVERHEID.EPSG28992/DC.spatial">219383.43 448268.97</meta:user-defined>
    <meta:user-defined meta:name="OVERHEIDop.versieInformatie"/>
  </office:meta>
</office:document-meta>
</file>